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b276" officeooo:paragraph-rsid="001db276"/>
    </style:style>
    <style:style style:name="P2" style:family="paragraph" style:parent-style-name="Standard">
      <style:paragraph-properties fo:text-align="center" style:justify-single-word="false"/>
      <style:text-properties officeooo:rsid="001db276" officeooo:paragraph-rsid="001db276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b276" officeooo:paragraph-rsid="001db27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db276" officeooo:paragraph-rsid="001db276"/>
    </style:style>
    <style:style style:name="P5" style:family="paragraph" style:parent-style-name="Standard">
      <style:paragraph-properties fo:text-align="justify" style:justify-single-word="false"/>
      <style:text-properties officeooo:rsid="001db276" officeooo:paragraph-rsid="001db276"/>
    </style:style>
    <style:style style:name="P6" style:family="paragraph" style:parent-style-name="Standard">
      <style:text-properties officeooo:rsid="001db276" officeooo:paragraph-rsid="001db276"/>
    </style:style>
    <style:style style:name="T1" style:family="text">
      <style:text-properties officeooo:rsid="001db3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undacja Niechciane i Zapomniane – SOS dla Zwierząt</text:p>
      <text:p text:style-name="P3">Nr Konta: Bank PKO BP 22 1020 3408 0000 4902 0174 2246</text:p>
      <text:p text:style-name="P3">NIP: 729-261-12-79, REGON: 100268188, KRS: 0000265877</text:p>
      <text:p text:style-name="P1"/>
      <text:p text:style-name="P2"/>
      <text:p text:style-name="P2">UMOWA ADOPCYJNA NR .................…</text:p>
      <text:p text:style-name="P2"/>
      <text:p text:style-name="P2"/>
      <text:p text:style-name="P1">Zawarta dnia ..................................... roku w ...................................................., pomiędzy:</text:p>
      <text:p text:style-name="P1">Fundacją Niechciane i Zapomniane - SOS dla Zwierząt, zwaną dalej Fundacją,</text:p>
      <text:p text:style-name="P1">ul. Malownicza 82, 92-761 Łódź NIP: 729-261-12-79; REGON: 100268188; KRS: 0000265877</text:p>
      <text:p text:style-name="P1">a</text:p>
      <text:p text:style-name="P1">................................................................................................................................................,</text:p>
      <text:p text:style-name="P1">zam..................................................................................., tel.................................,</text:p>
      <text:p text:style-name="P1">email:.............................................................., nr dowodu osobistego.........................................,</text:p>
      <text:p text:style-name="P1">PESEL ...................................., zwanym dalej Opiekunem, o następującej treści:</text:p>
      <text:p text:style-name="P2">§1</text:p>
      <text:p text:style-name="P1">1. Fundacja przekazuje nieodpłatnie Opiekunowi psa/kota* płci: żeńskiej/męskiej*,</text:p>
      <text:p text:style-name="P1">opis: ........................................................................................................................., w wieku ok. .........,</text:p>
      <text:p text:style-name="P1">o imieniu .........................................., nr chipa: .............................................................</text:p>
      <text:p text:style-name="P1">Przez lekarza weterynarii (na koszt Fundacji) zostało przeprowadzone:</text:p>
      <text:p text:style-name="P1">- odrobaczenie (data):................................................................................</text:p>
      <text:p text:style-name="P1">- szczepienie przeciwko wściekliźnie (data): ............................................</text:p>
      <text:p text:style-name="P1">- szczepienie przeciwko chorobom wirusowym (data): ............................</text:p>
      <text:p text:style-name="P1">- zabieg kastracji/sterylizacji (data): ............................................</text:p>
      <text:p text:style-name="P1">- czipowanie: ..............................................................................................</text:p>
      <text:p text:style-name="P1">- inne: .........................................................................................................................................................</text:p>
      <text:p text:style-name="P1">Jednocześnie Fundacja przekazuje wraz z zwierzęciem książeczkę zdrowia gdzie ww. zabiegi zostały</text:p>
      <text:p text:style-name="P1">potwierdzone przez lek. weterynarii.</text:p>
      <text:p text:style-name="P1">2. Adres stałego pobytu zwierzęcia:...........................................................................................................</text:p>
      <text:p text:style-name="P1">Opiekun zobowiązuje się pisemnie powiadomić Fundację w terminie do 7 dni o zmianie adresu pobytu zwierzęcia (nie dotyczy okazjonalnych i krótkich wyjazdów).</text:p>
      <text:p text:style-name="P1">3. Jako miejsce przebywania zwierzęcia Strony ustalają:</text:p>
      <text:p text:style-name="P1">Mieszkanie / dom / ogrodzony i zabezpieczony teren posesji*.</text:p>
      <text:p text:style-name="P1">4. W przypadku, gdy miejscem przebywania psa jest ogrodzony i zabezpieczony teren posesji,</text:p>
      <text:p text:style-name="P1">Opiekun jest zobowiązany przed adopcją do postawienia na własny koszt ocieplonej budy.Dotyczy/nie dotyczy.* Jednocześnie Opiekun zobowiązuje się nigdy nie trzymać psa na łańcuchu, lince ani żadnej innej uwięzi.</text:p>
      <text:p text:style-name="P2">§2</text:p>
      <text:p text:style-name="P1">1. Opiekun zobowiązuje się do sterylizacji/kastracji zwierzęcia w terminie do dn. ..........................</text:p>
      <text:p text:style-name="P1">i przesłania/przekazania przedstawicielowi Fundacji zaświadczenia potwierdzającego wykonanie tego zabiegu, wystawionego przez lekarza weterynarii, który go wykonał.</text:p>
      <text:p text:style-name="P1">Dotyczy/nie dotyczy*</text:p>
      <text:p text:style-name="P1">2. Jeśli suka/<text:span text:style-name="T1">kotka</text:span> między dniem adopcji a dniem sterylizacji zostanie pokryta przez psa/<text:span text:style-name="T1">kocura</text:span>, Opiekun zobowiązuje się pokryć koszty sterylizacji aborcyjnej.</text:p>
      <text:p text:style-name="P1">Dotyczy/nie dotyczy*</text:p>
      <text:p text:style-name="P2"/>
      <text:p text:style-name="P2"><text:soft-page-break/>§3</text:p>
      <text:p text:style-name="P2"/>
      <text:p text:style-name="P5">1. Opiekun zobowiązuje się otoczyć właściwą opieką adoptowane zwierzę, tzn. zapewnić mu:</text:p>
      <text:p text:style-name="P5">- pokarm minimum raz dziennie</text:p>
      <text:p text:style-name="P5">- stały dostęp do wody pitnej</text:p>
      <text:p text:style-name="P5">- warunki do zdrowego życia, w tym ochronę przed upałami i mrozami</text:p>
      <text:p text:style-name="P5">- bezpieczeństwo (w tym właściwe zabezpieczenie terenu, na którym przebywa zwierzę, chroniące</text:p>
      <text:p text:style-name="P5">przed ucieczką, przypadkowym wyjściem, pogryzieniem, kradzieżą, itp.)</text:p>
      <text:p text:style-name="P5">- obowiązkowe szczepienie przeciwko wściekliźnie oraz chorobom zakaźnym wraz z poddaniem</text:p>
      <text:p text:style-name="P5">zwierzęcia badaniu ogólnego stanu zdrowia u lek. weterynarii z wpisem do książeczki zdrowia</text:p>
      <text:p text:style-name="P5">- odrobaczenie</text:p>
      <text:p text:style-name="P5">- zabezpieczenie przeciw pchłom i kleszczom</text:p>
      <text:p text:style-name="P5">- leczenie u weterynarza w razie zaistnienia takiej potrzeby, a także:</text:p>
      <text:p text:style-name="P5">- nie wypuszczać zwierzęcia w miejscach otwartych bez dozoru</text:p>
      <text:p text:style-name="P5">- dbać by zwierzę miało stale przypięty identyfikator do obroży z danymi Opiekuna lub Fundacji</text:p>
      <text:p text:style-name="P5">Niechciane i Zapomniane – SOS dla Zwierząt</text:p>
      <text:p text:style-name="P5">- zapewnić odpowiednią dawkę ruchu</text:p>
      <text:p text:style-name="P5">- spełniać wszelkie obowiązki wynikające z prawa miejscowego</text:p>
      <text:p text:style-name="P2">§4</text:p>
      <text:p text:style-name="P5">1. Opiekun zobowiązuje się, że nie pozbędzie się psa/<text:span text:style-name="T1">kota</text:span>, nie sprzeda, nie porzuci, nie odda do schroniska ani osobom trzecim, a także że nie pozostawi go bez opieki w miejscu publicznym.</text:p>
      <text:p text:style-name="P5">2. W przypadku zmiany warunków życiowych i/lub braku możliwości dalszej opieki nad zwierzęciem, Opiekun zobowiązuje się niezwłocznie powiadomić o tym Fundację. Jednocześnie może przekazać zwierzę tylko i wyłącznie Fundacji. W takim przypadku Opiekun zobowiązany jest dostarczyć zwierzę do Fundacji na własny koszt.</text:p>
      <text:p text:style-name="P2">§5</text:p>
      <text:p text:style-name="P5">1. W razie zaginięcia zwierzęcia, Opiekun zobowiązany jest powiadomić o tym Fundację w terminie do 24 godzin, jednocześnie zobowiązuje się do czynnego szukania go: zawiadomienia najbliższego schroniska, dania ogłoszeń do gazet, umieszczenia ogłoszeń w Internecie oraz w miejscach publicznych.</text:p>
      <text:p text:style-name="P2">§6</text:p>
      <text:p text:style-name="P5">1. Fundacja ma prawo do przeprowadzenia wizyt w miejscu pobytu zwierzęcia, w czasie których</text:p>
      <text:p text:style-name="P5">Opiekun ma obowiązek okazać zwierzę oraz książeczkę zdrowia.</text:p>
      <text:p text:style-name="P5">2. W razie stwierdzenia nieodpowiednich warunków (niezgodnych z §3 p.1), Fundacja ma prawo</text:p>
      <text:p text:style-name="P5">odebrać zwierzę Opiekunowi. Opiekun zobowiązuje się w takim przypadku bezzwłocznie wydać</text:p>
      <text:p text:style-name="P5">zwierzę Fundacji.</text:p>
      <text:p text:style-name="P5">3. Stwierdzenie i ocena warunków utrzymywania psa przysługuje wyłącznie osobom reprezentującym Fundację.</text:p>
      <text:p text:style-name="P2">§7</text:p>
      <text:p text:style-name="P1">1. W przypadku poważnego zachorowania zwierzęcia, wypadku, śmierci, Opiekun zobowiązuje się</text:p>
      <text:p text:style-name="P1">niezwłocznie zawiadomić Fundację podając szczegóły, w terminie do 3 dni.</text:p>
      <text:p text:style-name="P1">2. Jeżeli zaistniałaby jakakolwiek przyczyna do poddania zwierzęcia eutanazji, Opiekun może to</text:p>
      <text:p text:style-name="P1">uczynić wyłącznie po okazaniu/przesłaniu do Fundacji zaświadczenia od weterynarza o wskazaniach do wykonania takiego zabiegu oraz uzyskaniu pisemnej zgody Fundacji.3. Jeśli zwierzę ulegnie wypadkowi i zabieg eutanazji jest konieczny w trybie przyspieszonym (by</text:p>
      <text:p text:style-name="P1">uniknąć niepotrzebnego cierpienia zwierzęcia), Opiekun może to uczynić, po czym przedłoży Fundacji zaświadczenie od weterynarza o wskazaniach do wykonania tego zabiegu, w terminie do 7 dni.</text:p>
      <text:p text:style-name="P2">§8</text:p>
      <text:p text:style-name="P1">1. Opiekun zobowiązuje się do przekazywania informacji o adoptowanym zwierzęciu, minimum raz</text:p>
      <text:p text:style-name="P1">na pół roku oraz w miarę możliwości do przesyłania fotografii na adres korespondencyjny Fundacji</text:p>
      <text:p text:style-name="P1">lub mailowo: fundacja@niechcianeizapomniane.org</text:p>
      <text:p text:style-name="P1"><text:soft-page-break/>2. Fundacja zobowiązuje się do udzielania wszelkich rad związanych z wychowaniem, zdrowiem oraz żywieniem zwierzęcia.</text:p>
      <text:p text:style-name="P1">3. Opiekun wyraża zgodę na przetwarzanie swoich danych osobowych niezbędnych do realizacji</text:p>
      <text:p text:style-name="P1">umowy, zgodnie z ustawą z dnia 29.08.97r. o ochronie danych osobowych.</text:p>
      <text:p text:style-name="P2">§9</text:p>
      <text:p text:style-name="P1">1. W przypadku stwierdzenia następujących okoliczności: porzucenie zwierzęcia, oddanie do</text:p>
      <text:p text:style-name="P5">schroniska lub osobom trzecim, niepowiadomienie o zaginięciu zwierzęcia do 24 godzin od chwili</text:p>
      <text:p text:style-name="P5">zaginięcia, dopuszczenie do rozrodu zwierzęcia lub niepoddanie zwierzęcia zabiegowi</text:p>
      <text:p text:style-name="P5">sterylizacji/kastracji w wyznaczonym umową terminie, stwierdzenie łamania Ustawy o ochronie</text:p>
      <text:p text:style-name="P5">zwierząt, a w szczególności: utrzymywanie zwierzęcia w rażącym niechlujstwie, znęcanie się, bicie,</text:p>
      <text:p text:style-name="P5">świadome niepodjęcie leczenia zwierzęcia, Fundacja powiadomi organy ścigania o przestępstwie z art. 35 ust. 1a Ustawy o ochronie zwierząt, a niezależnie od treści §6 p.2, Opiekun zobowiązuje się do uiszczenia kary umownej w wysokości 1000 zł na rzecz Fundacji.</text:p>
      <text:p text:style-name="P2">§10</text:p>
      <text:p text:style-name="P5">1. Ilekroć w umowie jest mowa o osobach reprezentujących Fundację, chodzi o osoby będące</text:p>
      <text:p text:style-name="P1">członkami Fundacji, tj. Zarządu lub Rady, wolontariuszami Fundacji lub o osoby legitymujące się</text:p>
      <text:p text:style-name="P1">pisemnym upoważnieniem wystawionym przez Fundację.</text:p>
      <text:p text:style-name="P2">§11</text:p>
      <text:p text:style-name="P1">1. Ewentualne spory poddaje się rozstrzygnięciu sądowi powszechnemu właściwemu dla siedziby</text:p>
      <text:p text:style-name="P1">Fundacji.</text:p>
      <text:p text:style-name="P1">2. Umowę sporządzono w dwóch jednobrzmiących egzemplarzach, po jednym dla każdej ze stron.</text:p>
      <text:p text:style-name="P1">3. Wszelkie zmiany niniejszej umowy wymagają formy pisemnej.</text:p>
      <text:p text:style-name="P1">Inne postanowienia: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</text:p>
      <text:p text:style-name="P1"/>
      <text:p text:style-name="P1"/>
      <text:p text:style-name="P1">Podpis przedstawiciela Fundacji: <text:s text:c="27"/>Podpis Opiekuna:</text:p>
      <text:p text:style-name="P1">.................................................. <text:s text:c="29"/>...................................</text:p>
      <text:p text:style-name="P1"/>
      <text:p text:style-name="P1"/>
      <text:p text:style-name="P1">*niepotrzebne skreślić</text:p>
      <text:p text:style-name="P1"/>
      <text:p text:style-name="P1"/>
      <text:p text:style-name="P1">Fundacja Niechciane i Zapomniane – SOS dla Zwierząt apeluje do wszystkich osób,</text:p>
      <text:p text:style-name="P5">którym los bezdomnych zwierząt nie jest obojętny o dobrowolne wpłaty na naszą działalność,</text:p>
      <text:p text:style-name="P5">co pozwoli nam ratować kolejne zwierzęta.</text:p>
      <text:p text:style-name="P5">Informujemy, że na rzecz Fundacji jako Organizacji Pożytku Publicznego, można oddawać 1% podat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2:48:44.855162260</meta:creation-date>
    <meta:print-date>2017-01-14T12:50:15.384561097</meta:print-date>
    <dc:date>2017-07-25T13:16:17.331587310</dc:date>
    <meta:editing-duration>PT8M47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3" meta:paragraph-count="108" meta:word-count="980" meta:character-count="9366" meta:non-whitespace-character-count="8435"/>
  </office:meta>
</office:document-meta>
</file>